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fo:font-size="2pt" officeooo:rsid="0008a341" officeooo:paragraph-rsid="0008a341" style:font-size-asian="1.75pt" style:font-size-complex="2pt"/>
    </style:style>
    <style:style style:name="P5" style:family="paragraph" style:parent-style-name="Odstavec">
      <style:text-properties officeooo:rsid="0008a341" officeooo:paragraph-rsid="0008a341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Heading_20_2">
      <style:text-properties fo:font-size="2pt" officeooo:rsid="001bb8c8" officeooo:paragraph-rsid="001bb8c8" style:font-size-asian="1.75pt" style:font-size-complex="2pt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P10" style:family="paragraph" style:parent-style-name="Odstavec" style:list-style-name="L1">
      <style:text-properties officeooo:rsid="001bb8c8" officeooo:paragraph-rsid="0008a341"/>
    </style:style>
    <style:style style:name="P11" style:family="paragraph" style:parent-style-name="Odstavec" style:list-style-name="L1">
      <style:text-properties officeooo:rsid="0007b100" officeooo:paragraph-rsid="0007b100"/>
    </style:style>
    <style:style style:name="P12" style:family="paragraph" style:parent-style-name="Odstavec" style:list-style-name="L1">
      <style:text-properties officeooo:rsid="0007b100" officeooo:paragraph-rsid="0008a341"/>
    </style:style>
    <style:style style:name="P13" style:family="paragraph" style:parent-style-name="PodpisovePole">
      <style:text-properties officeooo:paragraph-rsid="000c9a7b"/>
    </style:style>
    <style:style style:name="T1" style:family="text">
      <style:text-properties officeooo:rsid="0008a341"/>
    </style:style>
    <style:style style:name="T2" style:family="text">
      <style:text-properties officeooo:rsid="00098f63"/>
    </style:style>
    <style:style style:name="T3" style:family="text">
      <style:text-properties officeooo:rsid="000a1b2b"/>
    </style:style>
    <style:style style:name="T4" style:family="text">
      <style:text-properties officeooo:rsid="000bc52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ožná<text:line-break/>Zastupitelstvo obce Rožná</text:p>
      <text:h text:style-name="P6" text:outline-level="1">Obecně závazná vyhláška obce Rožná<text:line-break/>o místním poplatku za užívání veřejného prostranství</text:h>
      <text:p text:style-name="P3">Zastupitelstvo obce Rožná se na svém zasedání dne 1<text:span text:style-name="T2">9</text:span>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1">
        <text:list-item>
          <text:p text:style-name="P9">Obec Rožná touto vyhláškou zavádí místní poplatek za užívání veřejného prostranství (dále jen „poplatek“).</text:p>
        </text:list-item>
        <text:list-item>
          <text:p text:style-name="P9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ředmět poplatku a poplatník</text:h>
      <text:list text:style-name="L1">
        <text:list-item>
          <text:p text:style-name="P9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9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9">umístění zařízení cirkusů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9">vyhrazení trvalého parkovacího místa,</text:p>
            </text:list-item>
            <text:list-item>
              <text:p text:style-name="P9">užívání veřejného prostranství pro kulturní akce,</text:p>
            </text:list-item>
            <text:list-item>
              <text:p text:style-name="P9">užívání veřejného prostranství pro sportovní akce,</text:p>
            </text:list-item>
            <text:list-item>
              <text:p text:style-name="P9">užívání veřejného prostranství pro reklamní akce,</text:p>
            </text:list-item>
            <text:list-item>
              <text:p text:style-name="P9">užívání veřejného prostranství pro potřeby tvorby filmových a televizních děl.</text:p>
            </text:list-item>
          </text:list>
        </text:list-item>
        <text:list-item>
          <text:p text:style-name="P9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8" text:outline-level="2"/>
      <text:h text:style-name="P7" text:outline-level="2">Čl. 3<text:line-break/>Veřejná prostranství</text:h>
      <text:p text:style-name="P1">Poplatek se platí za užívání veřejných prostranství, která jsou uvedena graficky na ma<text:span text:style-name="T3">pách</text:span> v příloze č. 1. Tato příloha tvoří nedílnou součást této vyhlášky.</text:p>
      <text:h text:style-name="P8" text:outline-level="2"/>
      <text:h text:style-name="P7" text:outline-level="2">Čl. 4<text:line-break/>Ohlašovací povinnost</text:h>
      <text:list xml:id="list122701979837064" text:style-name="L1">
        <text:list-item>
          <text:p text:style-name="P9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9">Dojde-li ke změně údajů uvedených v ohlášení, je poplatník povinen tuto změnu oznámit do 15 dnů ode dne, kdy nastala.</text:p>
        </text:list-item>
      </text:list>
      <text:h text:style-name="P8" text:outline-level="2"/>
      <text:h text:style-name="P7" text:outline-level="2">Čl. 5<text:line-break/>Sazba poplatku</text:h>
      <text:list text:style-name="L1">
        <text:list-item>
          <text:p text:style-name="P9">Sazba poplatku činí za každý i započatý m² a každý i započatý den:</text:p>
          <text:list>
            <text:list-item>
              <text:p text:style-name="P9">za umístění dočasných staveb sloužících pro poskytování služeb 10 Kč,</text:p>
            </text:list-item>
            <text:list-item>
              <text:p text:style-name="P9">za umístění zařízení sloužících pro poskytování služeb 10 Kč,</text:p>
            </text:list-item>
            <text:list-item>
              <text:p text:style-name="P9">za umístění dočasných staveb sloužících pro poskytování prodeje 10 Kč,</text:p>
            </text:list-item>
            <text:list-item>
              <text:p text:style-name="P9">za umístění zařízení sloužících pro poskytování prodeje 15 Kč,</text:p>
            </text:list-item>
            <text:list-item>
              <text:p text:style-name="P9">za umístění reklamních zařízení 20 Kč,</text:p>
            </text:list-item>
            <text:list-item>
              <text:p text:style-name="P9">za užívání veřejného prostranství pro kulturní akce 10 Kč,</text:p>
            </text:list-item>
            <text:list-item>
              <text:p text:style-name="P9">za užívání veřejného prostranství pro sportovní akce 10 Kč,</text:p>
            </text:list-item>
            <text:list-item>
              <text:p text:style-name="P9">za užívání veřejného prostranství pro reklamní akce 10 Kč,</text:p>
            </text:list-item>
            <text:list-item>
              <text:p text:style-name="P9">za užívání veřejného prostranství pro potřeby tvorby filmových a televizních děl 10 Kč.</text:p>
            </text:list-item>
          </text:list>
        </text:list-item>
        <text:list-item>
          <text:p text:style-name="P9">Obec stanovuje poplatek paušální částkou:</text:p>
          <text:list>
            <text:list-item>
              <text:p text:style-name="P9">za provádění výkopových prací 50 Kč za týden,</text:p>
            </text:list-item>
            <text:list-item>
              <text:p text:style-name="P9">za umístění stavebních zařízení 50 Kč za týden,</text:p>
            </text:list-item>
            <text:list-item>
              <text:p text:style-name="P9"><text:soft-page-break/>za umístění skládek 25 Kč za týden,</text:p>
            </text:list-item>
            <text:list-item>
              <text:p text:style-name="P9">za umístění zařízení cirkusů 3500 Kč za týden,</text:p>
            </text:list-item>
            <text:list-item>
              <text:p text:style-name="P9">za umístění zařízení lunaparků a jiných obdobných atrakcí 3500 Kč za týden,</text:p>
            </text:list-item>
            <text:list-item>
              <text:p text:style-name="P9">za vyhrazení trvalého parkovacího místa 40 Kč za týden</text:p>
            </text:list-item>
            <text:list-item>
              <text:p text:style-name="P11">za umístění dočasných staveb sloužících pro poskytování služeb 100 Kč za týden,</text:p>
            </text:list-item>
            <text:list-item>
              <text:p text:style-name="P11">za umístění dočasných staveb sloužících pro poskytování prodeje 150 Kč za týden,</text:p>
            </text:list-item>
            <text:list-item>
              <text:p text:style-name="P11">za umístění zařízení sloužících pro poskytování služeb 100 Kč za týden,</text:p>
            </text:list-item>
            <text:list-item>
              <text:p text:style-name="P11">za umístění zařízení sloužících pro poskytování prodeje 150 Kč za týden,</text:p>
            </text:list-item>
            <text:list-item>
              <text:p text:style-name="P12">za umístění reklamních zařízení 400,- Kč za týden.</text:p>
            </text:list-item>
          </text:list>
        </text:list-item>
      </text:list>
      <text:p text:style-name="P4"/>
      <text:list text:continue-list="list122701979837064" text:style-name="L1">
        <text:list-item>
          <text:p text:style-name="P10"><text:span text:style-name="T1">Volbu placení poplatku paušální částkou sdělí poplatník správci poplatku v rámci ohlášení dle Čl. 4</text:span>.</text:p>
        </text:list-item>
      </text:list>
      <text:p text:style-name="P5"/>
      <text:h text:style-name="P8" text:outline-level="2"/>
      <text:h text:style-name="P7" text:outline-level="2">Čl. 6<text:line-break/>Splatnost poplatku</text:h>
      <text:list text:style-name="L1">
        <text:list-item>
          <text:p text:style-name="P9">Poplatek je splatný v den ukončení užívání veřejného prostranství.</text:p>
        </text:list-item>
        <text:list-item>
          <text:p text:style-name="P9">Poplatek stanovený paušální částkou je splatný do 7 dnů od počátku každého poplatkového období.</text:p>
        </text:list-item>
      </text:list>
      <text:h text:style-name="P8" text:outline-level="2"/>
      <text:h text:style-name="P7" text:outline-level="2">Čl. 7<text:line-break/> Osvobození </text:h>
      <text:list text:style-name="L1">
        <text:list-item>
          <text:p text:style-name="P9">Poplatek se neplatí:</text:p>
          <text:list>
            <text:list-item>
              <text:p text:style-name="P9">za vyhrazení trvalého parkovacího místa pro osobu, která je držitelem průkazu ZTP nebo ZTP/P,</text:p>
            </text:list-item>
            <text:list-item>
              <text:p text:style-name="P9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9">Od poplatku se dále osvobozují:</text:p>
          <text:list>
            <text:list-item>
              <text:p text:style-name="P9">akce pořádané na veřejném prostranství Základní školou a Mateřskou školou Rožná, obecní knihovnou a obcí Rožná,</text:p>
            </text:list-item>
            <text:list-item>
              <text:p text:style-name="P9">akce pořádané na veřejném prostranství sportovními kluby, spolky a svazy se sídlem v Rožné,</text:p>
            </text:list-item>
            <text:list-item>
              <text:p text:style-name="P9">akce pořádané na veřejném prostranství SDH Rožná a SDH Zlatkov.</text:p>
            </text:list-item>
          </text:list>
        </text:list-item>
        <text:list-item>
          <text:p text:style-name="P9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7" text:outline-level="2"><text:soft-page-break/>Čl. 8<text:line-break/> Přechodné a zrušovací ustanovení </text:h>
      <text:list text:style-name="L1">
        <text:list-item>
          <text:p text:style-name="P9">Poplatkové povinnosti vzniklé před nabytím účinnosti této vyhlášky se posuzují podle dosavadních právních předpisů.</text:p>
        </text:list-item>
      </text:list>
      <text:h text:style-name="P8" text:outline-level="2"/>
      <text:h text:style-name="P7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13"><text:span text:style-name="T4"><text:s/>David Hanus </text:span>v. r.<text:line-break/> <text:span text:style-name="T4">místo</text:span>starosta </text:p>
          </table:table-cell>
          <table:table-cell table:style-name="Podpisy.A1" office:value-type="string">
            <text:p text:style-name="P13"><text:span text:style-name="T4"><text:s/>Libor Pokorný </text:span>v. r.<text:line-break/> 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editing-duration>PT1H18M14S</meta:editing-duration>
    <meta:editing-cycles>7</meta:editing-cycles>
    <dc:date>2025-07-01T09:30:40.822000000</dc:date>
    <meta:document-statistic meta:table-count="1" meta:image-count="0" meta:object-count="0" meta:page-count="4" meta:paragraph-count="77" meta:word-count="846" meta:character-count="5445" meta:non-whitespace-character-count="4722"/>
  </office:meta>
</office:document-meta>
</file>